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 fo:language="pl" fo:country="PL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end" fo:line-height="150%"/>
    </style:style>
    <style:style style:name="P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 <text:s text:c="65"/>.........................................................</text:p>
      <text:p text:style-name="Standard"><text:span text:style-name="T4"><text:s text:c="8"/>(imię i nazwisko)<text:s/></text:span><text:span text:style-name="T5"><text:s text:c="91"/></text:span><text:span text:style-name="T6"><text:s text:c="2"/></text:span><text:span text:style-name="T7"><text:s/>(miejscowość i data)</text:span></text:p>
      <text:p text:style-name="P8"/>
      <text:p text:style-name="P9">.......................................................</text:p>
      <text:p text:style-name="P10"><text:s text:c="6"/>(adres zamieszkania)</text:p>
      <text:p text:style-name="P11"/>
      <text:p text:style-name="P12">.......................................................</text:p>
      <text:p text:style-name="P13"><text:s text:c="2"/><text:s text:c="7"/>(dane kontaktowe)</text:p>
      <text:p text:style-name="P14"/>
      <text:p text:style-name="P15"/>
      <text:p text:style-name="P16"/>
      <text:p text:style-name="P17"/>
      <text:p text:style-name="P18"/>
      <text:p text:style-name="P19">OŚWIADCZENIE</text:p>
      <text:p text:style-name="P20">o stanie zdrowia pozwalającym na wykonywanie pracy</text:p>
      <text:p text:style-name="P21">na stanowisku określonym w ogłoszeniu o naborze</text:p>
      <text:p text:style-name="P22"/>
      <text:p text:style-name="P23"><text:span text:style-name="T24"><text:s text:c="2"/></text:span><text:s text:c="5"/>Niniejszym oświadczam, że stan zdowia pozwala mi na wykonywanie pracy na stanowisku</text:p>
      <text:p text:style-name="P25">.................................................. oraz obsługę monitora ekranowego.</text:p>
      <text:p text:style-name="P26"/>
      <text:p text:style-name="P27"/>
      <text:p text:style-name="P28">.................................................</text:p>
      <text:p text:style-name="P29"><text:s text:c="119"/><text:s text:c="13"/>(czytelny podpis kandydata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tek A</dc:creator>
    <meta:creation-date>2009-04-16T11:32:00Z</meta:creation-date>
    <dc:date>2022-03-03T18:03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0" meta:row-count="7" meta:non-whitespace-character-count="868"/>
  </office:meta>
</office:document-meta>
</file>